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Fonts/Font_Montserrat_2.ttf" manifest:media-type="application/x-font-ttf"/>
  <manifest:file-entry manifest:full-path="Fonts/Font_Montserrat_4.ttf" manifest:media-type="application/x-font-ttf"/>
  <manifest:file-entry manifest:full-path="Fonts/Font_Montserrat_1.ttf" manifest:media-type="application/x-font-ttf"/>
  <manifest:file-entry manifest:full-path="Fonts/Font_Linux_Libertine_G_2.ttf" manifest:media-type="application/x-font-ttf"/>
  <manifest:file-entry manifest:full-path="Fonts/Font_Linux_Libertine_G_4.ttf" manifest:media-type="application/x-font-ttf"/>
  <manifest:file-entry manifest:full-path="Fonts/Font_Montserrat_3.ttf" manifest:media-type="application/x-font-ttf"/>
  <manifest:file-entry manifest:full-path="Fonts/Font_Linux_Libertine_G_3.ttf" manifest:media-type="application/x-font-ttf"/>
  <manifest:file-entry manifest:full-path="Fonts/Font_Linux_Libertine_G_1.ttf" manifest:media-type="application/x-font-ttf"/>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Montserrat" svg:font-family="Montserrat" style:font-family-generic="roman"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Montserrat1" svg:font-family="Montserrat" style:font-family-generic="system"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office:font-face-decls>
  <office:automatic-styles>
    <style:style style:name="Table1" style:family="table">
      <style:table-properties style:width="6.125in" fo:margin-left="0.2813in" fo:margin-top="0in" fo:margin-bottom="0in" table:align="left"/>
    </style:style>
    <style:style style:name="Table1.A" style:family="table-column">
      <style:table-column-properties style:column-width="3.1868in"/>
    </style:style>
    <style:style style:name="Table1.B" style:family="table-column">
      <style:table-column-properties style:column-width="2.9382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master-page-name="Standard">
      <style:paragraph-properties style:page-number="1"/>
      <style:text-properties fo:font-size="11pt" style:font-size-asian="11pt" style:font-size-complex="11pt"/>
    </style:style>
    <style:style style:name="P2" style:family="paragraph" style:parent-style-name="Heading_20_3">
      <style:paragraph-properties fo:margin-top="0.1945in" fo:margin-bottom="0.1665in" style:contextual-spacing="false" fo:line-height="100%" fo:keep-together="auto" fo:keep-with-next="auto"/>
      <style:text-properties fo:color="#000000" loext:opacity="100%" fo:font-size="12pt" fo:font-weight="bold" style:font-size-asian="12pt" style:font-weight-asian="bold" style:font-size-complex="12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list-style-name="WWNum1">
      <style:paragraph-properties fo:margin-left="0.5in" fo:margin-right="0in" fo:margin-top="0.1665in" fo:margin-bottom="0in" style:contextual-spacing="false" fo:text-indent="-0.25in" style:auto-text-indent="false"/>
    </style:style>
    <style:style style:name="P5" style:family="paragraph" style:parent-style-name="Standard" style:list-style-name="WWNum1">
      <style:paragraph-properties fo:margin-left="0.5in" fo:margin-right="0in" fo:margin-top="0in" fo:margin-bottom="0in" style:contextual-spacing="false" fo:text-indent="-0.25in" style:auto-text-indent="false"/>
    </style:style>
    <style:style style:name="P6" style:family="paragraph" style:parent-style-name="Standard" style:list-style-name="WWNum1">
      <style:paragraph-properties fo:margin-left="0.5in" fo:margin-right="0in" fo:margin-top="0in" fo:margin-bottom="0.1665in" style:contextual-spacing="false" fo:text-indent="-0.25in" style:auto-text-indent="false"/>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list-style-name="WWNum4">
      <style:paragraph-properties fo:margin-left="0.5in" fo:margin-right="0in" fo:margin-top="0.1665in" fo:margin-bottom="0in" style:contextual-spacing="false" fo:text-indent="-0.25in" style:auto-text-indent="false"/>
    </style:style>
    <style:style style:name="P9" style:family="paragraph" style:parent-style-name="Standard" style:list-style-name="WWNum4">
      <style:paragraph-properties fo:margin-left="0.5in" fo:margin-right="0in" fo:margin-top="0in" fo:margin-bottom="0in" style:contextual-spacing="false" fo:text-indent="-0.25in" style:auto-text-indent="false"/>
    </style:style>
    <style:style style:name="P10" style:family="paragraph" style:parent-style-name="Standard" style:list-style-name="WWNum4">
      <style:paragraph-properties fo:margin-left="0.5in" fo:margin-right="0in" fo:margin-top="0in" fo:margin-bottom="0.1665in" style:contextual-spacing="false" fo:text-indent="-0.25in" style:auto-text-indent="false"/>
    </style:style>
    <style:style style:name="P11" style:family="paragraph" style:parent-style-name="Standard" style:list-style-name="WWNum2">
      <style:paragraph-properties fo:margin-left="0.5in" fo:margin-right="0in" fo:margin-top="0.1665in" fo:margin-bottom="0in" style:contextual-spacing="false" fo:text-indent="-0.25in" style:auto-text-indent="false"/>
    </style:style>
    <style:style style:name="P12" style:family="paragraph" style:parent-style-name="Standard" style:list-style-name="WWNum2">
      <style:paragraph-properties fo:margin-left="0.5in" fo:margin-right="0in" fo:margin-top="0in" fo:margin-bottom="0.1665in" style:contextual-spacing="false" fo:text-indent="-0.25in" style:auto-text-indent="false"/>
    </style:style>
    <style:style style:name="P13" style:family="paragraph" style:parent-style-name="Standard">
      <style:paragraph-properties fo:margin-top="0in" fo:margin-bottom="0in" style:contextual-spacing="false" fo:line-height="100%"/>
      <style:text-properties fo:font-size="11pt" style:font-size-asian="11pt" style:font-size-complex="11pt"/>
    </style:style>
    <style:style style:name="P14" style:family="paragraph" style:parent-style-name="Standard">
      <style:paragraph-properties fo:margin-top="0in" fo:margin-bottom="0in" style:contextual-spacing="false" fo:line-height="100%" fo:text-align="center" style:justify-single-word="false" fo:orphans="0" fo:widows="0"/>
      <style:text-properties fo:font-size="11pt" style:font-size-asian="11pt" style:font-size-complex="11pt"/>
    </style:style>
    <style:style style:name="P15" style:family="paragraph" style:parent-style-name="Standard">
      <style:paragraph-properties fo:margin-top="0in" fo:margin-bottom="0in" style:contextual-spacing="false" fo:line-height="100%" fo:text-align="center" style:justify-single-word="false" fo:orphans="0" fo:widows="0"/>
      <style:text-properties fo:font-size="11pt" fo:font-style="italic" style:font-size-asian="11pt" style:font-style-asian="italic" style:font-size-complex="11pt" style:font-style-complex="italic"/>
    </style:style>
    <style:style style:name="P16" style:family="paragraph" style:parent-style-name="Standard">
      <style:paragraph-properties fo:margin-left="0in" fo:margin-right="0in" fo:margin-top="0in" fo:margin-bottom="0in" style:contextual-spacing="false" fo:line-height="100%" fo:text-indent="0in" style:auto-text-indent="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in" fo:margin-right="0in" fo:margin-top="0in" fo:margin-bottom="0in" style:contextual-spacing="false" fo:line-height="100%" fo:text-indent="0in" style:auto-text-indent="false"/>
    </style:style>
    <style:style style:name="P18" style:family="paragraph" style:parent-style-name="Standard" style:list-style-name="WWNum3">
      <style:paragraph-properties fo:margin-left="0.5in" fo:margin-right="0in" fo:margin-top="0.1665in" fo:margin-bottom="0in" style:contextual-spacing="false" fo:text-indent="-0.25in" style:auto-text-indent="false"/>
      <style:text-properties fo:font-size="11pt" style:font-size-asian="11pt" style:font-size-complex="11pt"/>
    </style:style>
    <style:style style:name="P19" style:family="paragraph" style:parent-style-name="Standard" style:list-style-name="WWNum3">
      <style:paragraph-properties fo:margin-left="0.5in" fo:margin-right="0in" fo:margin-top="0in" fo:margin-bottom="0in" style:contextual-spacing="false" fo:text-indent="-0.25in" style:auto-text-indent="false"/>
      <style:text-properties fo:font-size="11pt" style:font-size-asian="11pt" style:font-size-complex="11pt"/>
    </style:style>
    <style:style style:name="P20" style:family="paragraph" style:parent-style-name="Standard" style:list-style-name="WWNum3">
      <style:paragraph-properties fo:margin-left="0.5in" fo:margin-right="0in" fo:margin-top="0in" fo:margin-bottom="0.1665in" style:contextual-spacing="false" fo:text-indent="-0.25in"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color="#1155cc" loext:opacity="100%"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fo:color="#1155cc" loext:opacity="100%" fo:font-size="11pt" style:text-underline-style="solid" style:text-underline-width="auto" style:text-underline-color="font-color"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1155cc" loext:opacity="100%" fo:font-size="11pt" style:text-underline-style="solid" style:text-underline-width="auto" style:text-underline-color="font-color" officeooo:rsid="0014d287"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Name],</text:p>
      <text:p text:style-name="Standard"><text:span text:style-name="T1">I am writing to request support to attend </text:span><text:a xlink:type="simple" xlink:href="https://facingrace.raceforward.org/" text:style-name="ListLabel_20_37" text:visited-style-name="ListLabel_20_37"><text:span text:style-name="T2">Facing Race 2026</text:span></text:a><text:span text:style-name="T1">, the largest multiracial, intergenerational conference for racial justice advocates in the United States. Facing Race is presented by </text:span><text:a xlink:type="simple" xlink:href="https://www.raceforward.org/" text:style-name="ListLabel_20_37" text:visited-style-name="ListLabel_20_37"><text:span text:style-name="T2">Race Forward</text:span></text:a><text:a xlink:type="simple" xlink:href="https://www.raceforward.org/" text:style-name="ListLabel_20_38" text:visited-style-name="ListLabel_20_38"><text:span text:style-name="T3">,</text:span></text:a><text:span text:style-name="T1"> a national organization with nearly 40 years of experience advancing racial justice through research, media, and practice.</text:span></text:p>
      <text:p text:style-name="Standard"><text:span text:style-name="T4">Facing Race 2026 will take place Thursday, November 12, through Saturday, November 14, 2026, in Raleigh, North Carolina.</text:span><text:span text:style-name="T1"> This national conference convenes only once every two years, making it a unique and timely opportunity for our organization to deepen our learning, strengthen our impact, and connect with leaders across sectors who are advancing racial equity in meaningful, measurable ways.</text:span></text:p>
      <text:p text:style-name="P2"><text:bookmark text:name="_fsayl5k6yjti"/>Who attends Facing Race?</text:p>
      <text:p text:style-name="P3">Facing Race brings together thousands of people who share a commitment to racial equity and justice. Attendees include organizers, nonprofit and philanthropic leaders, public sector practitioners, educators, artists, researchers, students, and professionals working across nonprofit, government, and private sectors. Organizations of all sizes are represented, creating a rare cross-sector learning and networking environment.</text:p>
      <text:p text:style-name="P2"><text:bookmark text:name="_x0yt52ff1465"/>What happens at Facing Race?</text:p>
      <text:p text:style-name="Standard"><text:span text:style-name="T1">Over three days, participants engage in workshops, plenaries, and learning experiences grounded in practice and real-world impact. In alignment with the 2026 theme, </text:span><text:span text:style-name="T5">Rooted in Resistance, Powered by Solidarity</text:span><text:span text:style-name="T1">, conference content is organized across four tracks:</text:span></text:p>
      <text:list text:style-name="WWNum1">
        <text:list-item>
          <text:p text:style-name="P4"><text:span text:style-name="T4">Organizing to Build Power<text:line-break/></text:span><text:span text:style-name="T1">Sessions led by organizers and grassroots leaders highlighting strategies, tools, campaigns, and coalitions that build durable organizing infrastructure and advance racial justice through cross-racial solidarity.</text:span></text:p>
        </text:list-item>
        <text:list-item>
          <text:p text:style-name="P5"><text:span text:style-name="T4">Transforming Institutions to Shift Power<text:line-break/></text:span><text:span text:style-name="T1">Sessions focused on how social justice organizations, philanthropy, and government agencies are systematically changing policies, practices, and culture to operationalize racial equity—while navigating political, legal, and organizational constraints.</text:span></text:p>
        </text:list-item>
        <text:list-item>
          <text:p text:style-name="P5"><text:span text:style-name="T4">Building Narrative Power<text:line-break/></text:span><text:span text:style-name="T1">Sessions that explore cultural and narrative strategies to disrupt racist myths, shift public understanding, influence policy and behavior, and offer </text:span><text:soft-page-break/><text:span text:style-name="T1">compelling visions for a racially just, multiracial democracy.</text:span></text:p>
        </text:list-item>
        <text:list-item>
          <text:p text:style-name="P6"><text:span text:style-name="T4">Building Co-governance Power<text:line-break/></text:span><text:span text:style-name="T1">Sessions that elevate shared-power models between communities and institutions, highlighting tools, place-based examples, and cross-sector collaboration that strengthen democratic infrastructure and collective decision-making.</text:span></text:p>
        </text:list-item>
      </text:list>
      <text:p text:style-name="P3">In addition to skill-building and learning, the conference offers invaluable opportunities to build relationships with peers and partners that can strengthen and support our organization’s work long after the conference concludes.</text:p>
      <text:p text:style-name="P2"><text:bookmark text:name="_vaxermpf7cyu"/>Cost and registration</text:p>
      <text:p text:style-name="Standard"><text:span text:style-name="T1">Facing Race 2026 offers several ticket levels to meet different organizational needs. For staff whose attendance is supported by their organization, the </text:span><text:span text:style-name="T4">Sustainer</text:span><text:span text:style-name="T1"> or </text:span><text:span text:style-name="T4">Connector</text:span><text:span text:style-name="T1"> ticket levels are most applicable.</text:span></text:p>
      <text:p text:style-name="P7">Sustainer Ticket</text:p>
      <text:list text:style-name="WWNum4">
        <text:list-item>
          <text:p text:style-name="P8"><text:span text:style-name="T1">Early Bird (10% off): </text:span><text:span text:style-name="T4">$720</text:span></text:p>
        </text:list-item>
        <text:list-item>
          <text:p text:style-name="P9"><text:span text:style-name="T1">Regular Rate: </text:span><text:span text:style-name="T4">$800</text:span></text:p>
        </text:list-item>
        <text:list-item>
          <text:p text:style-name="P10"><text:span text:style-name="T1">Late Bird (20% increase): </text:span><text:span text:style-name="T4">$1,000</text:span></text:p>
        </text:list-item>
      </text:list>
      <text:p text:style-name="P7">Connector Ticket</text:p>
      <text:list text:style-name="WWNum2">
        <text:list-item>
          <text:p text:style-name="P11"><text:span text:style-name="T1">Early Bird (10% off): </text:span><text:span text:style-name="T4">$540</text:span></text:p>
        </text:list-item>
        <text:list-item>
          <text:p text:style-name="P12"><text:span text:style-name="T1">Regular Rate: </text:span><text:span text:style-name="T4">$600</text:span></text:p>
        </text:list-item>
      </text:list>
      <text:p text:style-name="Standard"><text:span text:style-name="T1">Early Bird pricing is available </text:span><text:span text:style-name="T4">February 16–March 16, 2026</text:span><text:span text:style-name="T1">. Group discounts (10% off) are available for organizations registering three or more attendees.</text:span></text:p>
      <text:p text:style-name="P3">Registration includes full access to conference programming and materials. Discounted hotel room blocks will be made available closer to the event.</text:p>
      <text:p text:style-name="P3">Because conference registrations can be transferred within an organization, registering early poses minimal risk while ensuring access to discounted rates.</text:p>
      <text:p text:style-name="P13">Discounted room rates will be available. </text:p>
      <text:p text:style-name="P13"/>
      <table:table table:name="Table1" table:style-name="Table1">
        <table:table-column table:style-name="Table1.A"/>
        <table:table-column table:style-name="Table1.B"/>
        <table:table-row table:style-name="Table1.1">
          <table:table-cell table:style-name="Table1.A1" office:value-type="string">
            <text:p text:style-name="P14">Hotel #1</text:p>
            <text:p text:style-name="P15">For standard single and double rooms.</text:p>
          </table:table-cell>
          <table:table-cell table:style-name="Table1.A1" office:value-type="string">
            <text:p text:style-name="P14">$169.00 per night + 13.25% tax</text:p>
          </table:table-cell>
        </table:table-row>
        <table:table-row table:style-name="Table1.1">
          <table:table-cell table:style-name="Table1.A1" office:value-type="string">
            <text:p text:style-name="P14">Hotel #2</text:p>
            <text:p text:style-name="P15">For standard single and double rooms.</text:p>
          </table:table-cell>
          <table:table-cell table:style-name="Table1.A1" office:value-type="string">
            <text:p text:style-name="P14">$204.00 + 13.25% tax</text:p>
          </table:table-cell>
        </table:table-row>
        <text:soft-page-break/>
        <table:table-row table:style-name="Table1.1">
          <table:table-cell table:style-name="Table1.A1" office:value-type="string">
            <text:p text:style-name="P14">Hotel #3</text:p>
            <text:p text:style-name="P15">For standard single and double rooms.</text:p>
          </table:table-cell>
          <table:table-cell table:style-name="Table1.A1" office:value-type="string">
            <text:p text:style-name="P14">$226.00 + 13.25% tax</text:p>
          </table:table-cell>
        </table:table-row>
        <table:table-row table:style-name="Table1.1">
          <table:table-cell table:style-name="Table1.A1" office:value-type="string">
            <text:p text:style-name="P14">Hotel #4</text:p>
            <text:p text:style-name="P15">For standard single and double rooms.</text:p>
          </table:table-cell>
          <table:table-cell table:style-name="Table1.A1" office:value-type="string">
            <text:p text:style-name="P14">$219.00 + 13.25% tax</text:p>
          </table:table-cell>
        </table:table-row>
      </table:table>
      <text:p text:style-name="P16"/>
      <text:p text:style-name="P17"><text:span text:style-name="T4">Note: </text:span><text:span text:style-name="T1">For security reasons, the Facing Race Planning Team does not publicly share hotel information. The details above reflect estimated options currently available. Once registration is confirmed, attendees will receive access to the hotel reservation links in their confirmation email. </text:span></text:p>
      <text:p text:style-name="P2"><text:bookmark text:name="_u0s1cij83lcy"/>Estimated costs</text:p>
      <text:p text:style-name="P3">Below is an estimated budget for my attendance:</text:p>
      <text:list text:style-name="WWNum3">
        <text:list-item>
          <text:p text:style-name="P18">Airfare: ____________</text:p>
        </text:list-item>
        <text:list-item>
          <text:p text:style-name="P19">Ground transportation: ____________</text:p>
        </text:list-item>
        <text:list-item>
          <text:p text:style-name="P19">Hotel: ____________</text:p>
        </text:list-item>
        <text:list-item>
          <text:p text:style-name="P19">Meals: ____________</text:p>
        </text:list-item>
        <text:list-item>
          <text:p text:style-name="P20">Conference registration: ____________</text:p>
        </text:list-item>
      </text:list>
      <text:p text:style-name="Standard"><text:span text:style-name="T4">Total estimated expense:</text:span><text:span text:style-name="T1"> ____________</text:span></text:p>
      <text:p text:style-name="P2"><text:bookmark text:name="_1n9grp8lpdyg"/>Testimonials</text:p>
      <text:p text:style-name="Standard"><text:span text:style-name="T1">Feedback from past Facing Race attendees highlights the conference’s practical value, transformative learning environment, and long-term impact on organizational strategy and effectiveness. Testimonials can be found at:</text:span><text:a xlink:type="simple" xlink:href="https://facingrace.raceforward.org/" text:style-name="ListLabel_20_39" text:visited-style-name="ListLabel_20_39"><text:span text:style-name="T1"> </text:span></text:a><text:a xlink:type="simple" xlink:href="https://facingrace.raceforward.org/testimonials" text:style-name="Internet_20_link" text:visited-style-name="Visited_20_Internet_20_Link"><text:span text:style-name="T6">https://facingrace.raceforward.org/testimonials</text:span></text:a></text:p>
      <text:p text:style-name="P3">Thank you for considering this request. I believe attending Facing Race 2026 will directly benefit our organization’s goals and strengthen our capacity to advance racial equity in our work.</text:p>
      <text:p text:style-name="P3">Sincerely,<text:line-break/>[Your Nam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Montserrat" svg:font-family="Montserrat" style:font-family-generic="roman"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Montserrat1" svg:font-family="Montserrat" style:font-family-generic="system"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Montserrat" fo:font-size="12pt" fo:language="en" fo:country="none" style:letter-kerning="false" style:font-name-asian="Montserrat1" style:font-size-asian="12pt" style:language-asian="zh" style:country-asian="CN" style:font-name-complex="Montserrat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Montserrat" fo:font-size="12pt" fo:language="en" fo:country="none" style:letter-kerning="false" style:font-name-asian="Montserrat1" style:font-size-asian="12pt" style:language-asian="zh" style:country-asian="CN" style:font-name-complex="Montserrat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1665in" style:contextual-spacing="false" fo:line-height="11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lef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chapter">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chapter">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loext:opacity="100%" fo:font-size="11pt" style:text-underline-style="solid" style:text-underline-width="auto" style:text-underline-color="font-color" fo:font-weight="bold" style:font-size-asian="11pt" style:font-weight-asian="bold" style:font-size-complex="11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loext:opacity="100%" fo:font-size="11pt" style:text-underline-style="solid" style:text-underline-width="auto" style:text-underline-color="font-color" style:font-size-asian="11pt" style:font-size-complex="11pt"/>
    </style:style>
    <style:style style:name="ListLabel_20_39" style:display-name="ListLabel 39" style:family="text">
      <style:text-properties fo:font-size="11pt" style:font-size-asian="11pt"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Dev/26.2.0.0.beta1$MacOSX_AARCH64 LibreOffice_project/1ff380402efe713308d6f0e5c815a6e3a1b3b67c</meta:generator>
    <dc:date>2026-02-13T15:06:09.963980000</dc:date>
    <meta:editing-duration>P2DT2M7S</meta:editing-duration>
    <meta:editing-cycles>3</meta:editing-cycles>
    <meta:document-statistic meta:table-count="1" meta:image-count="0" meta:object-count="0" meta:page-count="3" meta:paragraph-count="50" meta:word-count="677" meta:character-count="4899" meta:non-whitespace-character-count="4286"/>
  </office:meta>
</office:document-meta>
</file>